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73dd6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073dd6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8420d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Diputadas y Diputados de Santa Fe:</text:span><text:span text:style-name="T6"> </text:span></text:p>
      <text:p text:style-name="P9"><text:span text:style-name="T6">La Comisión de Salud Pública y Asistencia Social ha considerado el proyecto de comunicación </text:span><text:span text:style-name="T5">45823 CD – Vida y Familia </text:span><text:span text:style-name="T6">de los señores diputados Armas Belavi y Mayoráz, por el cual se solicita disponga informar la cantidad de colectas de sangre realizada por los efectores de salud de gestión oficial anualmente; y, por las razones expuestas en los fundamentos y las que podrá dar el miembro informante, </text:span><text:span text:style-name="T8">esta Comisión aconseja la aprobación del siguiente texto con modificaciones:</text:span></text:p>
      <text:p text:style-name="P7"/>
      <text:p text:style-name="P7">PROYECTO DE COMUNICACIÓN</text:p>
      <text:p text:style-name="P10"><text:span text:style-name="T6">La Cámara de Diputados de la Provincia vería con agrado que el Poder Ejecutivo, por intermedio del organismo que corresponda, </text:span><text:span text:style-name="T9">en relación</text:span><text:span text:style-name="T6"> </text:span><text:span text:style-name="T7">con</text:span><text:span text:style-name="T6"> </text:span><text:span text:style-name="T9">colectas de sangre realizadas por los efectores de salud de la Provincia, </text:span><text:span text:style-name="T6">informe lo siguiente:</text:span></text:p>
      <text:list xml:id="list2044935105" text:style-name="WWNum1">
        <text:list-item>
          <text:p text:style-name="P16"><text:span text:style-name="T6">cantidad </text:span><text:span text:style-name="T9">de colectas realizadas</text:span><text:span text:style-name="T6">; </text:span></text:p>
        </text:list-item>
        <text:list-item>
          <text:p text:style-name="P13">empresas que la Provincia incorpora al Registro Nacional de instituciones y empresas Amigas de la Donación de Sangre anualmente, </text:p>
        </text:list-item>
        <text:list-item>
          <text:p text:style-name="P13">promotores capacitados existentes para difundir información y motivar a la sociedad, en relación a la donación de sangre; </text:p>
        </text:list-item>
        <text:list-item>
          <text:p text:style-name="P13">donantes voluntarios de sangre que realicen el acto de donación de sangre de forma habitual; </text:p>
        </text:list-item>
        <text:list-item>
          <text:p text:style-name="P13">estado de las reservas para abastecimiento en los principales bancos de sangre de la Provincia; y, </text:p>
        </text:list-item>
      </text:list>
      <text:p text:style-name="P5"/>
      <text:list xml:id="list141301439528402" text:continue-numbering="true" text:style-name="WWNum1">
        <text:list-item>
          <text:p text:style-name="P14">campañas realizadas por el Ministerio de Salud a los efectos de concientizar a la población sobre la importancia de la donación voluntaria de sangre.</text:p>
        </text:list-item>
      </text:list>
      <text:p text:style-name="P11"/>
      <text:p text:style-name="P12">Sala de la Comisión mixta, 12 de abril de 2023.</text:p>
      <text:p text:style-name="P12">Firmantes: CIANCIO – ARMAS BELAVI – BALAGUÉ – CORGNIALI – DONNET – HYNES – GONZÁLEZ –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73dd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73dd6" style:font-size-asian="5.25pt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<text:span text:style-name="MT1">3</text:span> – Año del 40<text:span text:style-name="MT1">º</text:span> Aniversario de la Restauración de la Democracia Argentina</text:p>
      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659cm" svg:x="12.982cm" svg:y="0.282cm"><text:p text:style-name="MP6"><text:span text:style-name="MT5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3:00.405596064</dc:date>
    <meta:editing-duration>PT1M46S</meta:editing-duration>
    <meta:editing-cycles>4</meta:editing-cycles>
    <meta:document-statistic meta:table-count="1" meta:image-count="1" meta:object-count="0" meta:page-count="2" meta:paragraph-count="14" meta:word-count="269" meta:character-count="1727" meta:non-whitespace-character-count="1463"/>
  </office:meta>
</office:document-meta>
</file>